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weight="bold" style:font-size-asian="28pt" style:font-weight-asian="bold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ATRE</text:p>
      <text:p text:style-name="P1"><text:span text:style-name="T2">G</text:span><text:span text:style-name="T1">roupe </text:span><text:span text:style-name="T2">T</text:span><text:span text:style-name="T1">héâtral de </text:span><text:span text:style-name="T2">R</text:span><text:span text:style-name="T1">oiffieux</text:span></text:p>
      <text:p text:style-name="P4">Remboursement Billetterie d’entrée</text:p>
      <text:p text:style-name="P4"><text:s/></text:p>
      <text:p text:style-name="Standard"><text:span text:style-name="T4"><text:s/></text:span><text:span text:style-name="T6"><text:s/>Comme la situation sanitaire du covid-19 s'est améliorée, nous sommes en mesure de tenir une <text:s/>permanence afin de rembourser les billets d’entrée de la saison 2020.</text:span></text:p>
      <text:p text:style-name="P2"><text:s text:c="2"/>celle-ci se tiendra le vendredi 03 juillet de 17h30 à 19h et le samedi 04 juillet de 10h à 11h30 place des termes à Roiffieux.</text:p>
      <text:p text:style-name="P2"><text:s text:c="2"/>Le groupe théâtral est vraiment désolé de n'avoir pu vous présenter leur pièce de théâtre.</text:p>
      <text:p text:style-name="P2"><text:s text:c="2"/>Merci pour votre compréhension.</text:p>
      <text:p text:style-name="P2"><text:s text:c="2"/><text:span text:style-name="T10">N'oubliez pas de venir avec vos billets</text:span> pour les billets achetés en éspèces l'argent vous sera rendu, ceux payés par chéque, les chéques vous seront rendus ou détruits, </text:p>
      <text:p text:style-name="P2"/>
      <text:p text:style-name="Standard"><text:span text:style-name="T6"><text:s text:c="2"/></text:span><text:span text:style-name="T8"><text:s/>( protegez vous et nous en venant avec un masque )</text:span><text:span text:style-name="T9"> </text:span><text:span text:style-name="T3"><text:s text:c="2"/></text:span><text:span text:style-name="T7"><text:s/>Le bureau </text:span><text:span text:style-name="T3"><text:s text:c="36"/></text:span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an chalavoux</meta:initial-creator>
    <dc:creator>christian chalavoux</dc:creator>
    <meta:editing-cycles>2</meta:editing-cycles>
    <meta:creation-date>2020-05-18T12:35:00</meta:creation-date>
    <dc:date>2020-06-22T16:21:24</dc:date>
    <meta:editing-duration>PT1M9S</meta:editing-duration>
    <meta:generator>OpenOffice/4.1.5$Win32 OpenOffice.org_project/415m1$Build-9789</meta:generator>
    <meta:printed-by>christian chalavoux</meta:printed-by>
    <meta:print-date>2020-06-22T16:12:50.11</meta:print-date>
    <meta:document-statistic meta:table-count="0" meta:image-count="0" meta:object-count="0" meta:page-count="1" meta:paragraph-count="10" meta:word-count="119" meta:character-count="76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